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text-properties fo:font-weight="bold" style:font-weight-asian="bold" style:font-weight-complex="bold" fo:color="#BC0075" fo:font-size="20pt" style:font-size-asian="20pt"/>
    </style:style>
    <style:style style:name="P2" style:parent-style-name="BodyText" style:family="paragraph">
      <style:text-properties fo:font-size="11pt" style:font-size-asian="11pt"/>
    </style:style>
    <style:style style:name="P3" style:parent-style-name="BodyText" style:family="paragraph">
      <style:text-properties fo:font-size="12pt" style:font-size-asian="12pt"/>
    </style:style>
    <style:style style:name="P4" style:parent-style-name="BodyText" style:family="paragraph">
      <style:text-properties fo:font-size="12pt" style:font-size-asian="12pt"/>
    </style:style>
    <style:style style:name="P5" style:parent-style-name="BodyText" style:family="paragraph">
      <style:text-properties fo:font-size="12pt" style:font-size-asian="12pt"/>
    </style:style>
    <style:style style:name="P6" style:parent-style-name="BodyText" style:family="paragraph">
      <style:text-properties fo:font-size="12pt" style:font-size-asian="12pt"/>
    </style:style>
    <style:style style:name="P7" style:parent-style-name="BodyText" style:family="paragraph">
      <style:text-properties fo:font-size="12pt" style:font-size-asian="12pt"/>
    </style:style>
    <style:style style:name="P8" style:parent-style-name="BodyText" style:family="paragraph">
      <style:text-properties fo:font-size="12pt" style:font-size-asian="12pt"/>
    </style:style>
    <style:style style:name="P9" style:parent-style-name="BodyText" style:family="paragraph">
      <style:text-properties fo:font-size="12pt" style:font-size-asian="12pt"/>
    </style:style>
    <style:style style:name="P10" style:parent-style-name="BodyText" style:family="paragraph">
      <style:text-properties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language-asian="en" style:country-asian="GB"/>
    </style:style>
    <style:style style:name="T17" style:parent-style-name="DefaultParagraphFont" style:family="text">
      <style:text-properties fo:font-size="12pt" style:font-size-asian="12pt" style:language-asian="en" style:country-asian="GB"/>
    </style:style>
    <style:style style:name="T18" style:parent-style-name="DefaultParagraphFont" style:family="text">
      <style:text-properties fo:font-size="12pt" style:font-size-asian="12pt"/>
    </style:style>
    <style:style style:name="P19" style:parent-style-name="Normal" style:family="paragraph">
      <style:text-properties style:font-name="Arial" style:font-name-complex="Arial" style:language-asian="en" style:country-asian="GB" fo:hyphenate="true"/>
    </style:style>
    <style:style style:name="P20" style:parent-style-name="BodyText" style:family="paragraph">
      <style:text-properties fo:font-size="12pt" style:font-size-asian="12pt"/>
    </style:style>
    <style:style style:name="P21" style:parent-style-name="BodyText" style:family="paragraph">
      <style:text-properties fo:font-size="12pt" style:font-size-asian="12pt"/>
    </style:style>
    <style:style style:name="P22" style:parent-style-name="BodyText" style:family="paragraph">
      <style:text-properties fo:font-size="11pt" style:font-size-asian="11pt"/>
    </style:style>
    <style:style style:name="P23" style:parent-style-name="Normal" style:family="paragraph">
      <style:text-properties style:font-name="Arial" style:font-name-complex="Arial" fo:font-weight="bold" style:font-weight-asian="bold" style:font-weight-complex="bold"/>
    </style:style>
    <style:style style:name="P24" style:parent-style-name="Normal" style:family="paragraph">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fo:font-style="italic" style:font-style-asian="italic" style:font-style-complex="italic"/>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P36" style:parent-style-name="Normal" style:family="paragraph">
      <style:text-properties style:font-name="Arial" style:font-name-complex="Arial" fo:font-style="italic" style:font-style-asian="italic" style:font-style-complex="italic"/>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fo:font-weight="bold" style:font-weight-asian="bold" style:font-weight-complex="bold"/>
    </style:style>
    <style:style style:name="P45" style:parent-style-name="Normal" style:family="paragraph">
      <style:text-properties style:font-name="Arial" style:font-name-complex="Arial" fo:font-weight="bold" style:font-weight-asian="bold" style:font-weight-complex="bold"/>
    </style:style>
    <style:style style:name="P46" style:parent-style-name="Normal" style:family="paragraph">
      <style:text-properties style:font-name="Arial" style:font-name-complex="Arial" fo:font-weight="bold" style:font-weight-asian="bold" style:font-weight-complex="bold"/>
    </style:style>
    <style:style style:name="P47" style:parent-style-name="Normal" style:family="paragraph">
      <style:text-properties style:font-name="Arial" style:font-name-complex="Arial" fo:font-weight="bold" style:font-weight-asian="bold" style:font-weight-complex="bold"/>
    </style:style>
    <style:style style:name="P48" style:parent-style-name="Normal" style:family="paragraph">
      <style:text-properties style:font-name="Arial" style:font-name-complex="Arial" fo:font-weight="bold" style:font-weight-asian="bold" style:font-weight-complex="bold"/>
    </style:style>
    <style:style style:name="P49" style:parent-style-name="Normal" style:family="paragraph">
      <style:text-properties style:font-name="Arial" style:font-name-complex="Arial" fo:font-weight="bold" style:font-weight-asian="bold" style:font-weight-complex="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fo:font-weight="bold" style:font-weight-asian="bold" style:font-weight-complex="bold"/>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fo:font-weight="bold" style:font-weight-asian="bold" style:font-weight-complex="bold"/>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P81" style:parent-style-name="Normal" style:family="paragraph">
      <style:text-properties style:font-name="Arial" style:font-name-complex="Arial" fo:font-style="italic" style:font-style-asian="italic" style:font-style-complex="italic"/>
    </style:style>
    <style:style style:name="P82" style:parent-style-name="Normal" style:family="paragraph">
      <style:text-properties style:font-name="Arial" style:font-name-complex="Arial" fo:font-style="italic" style:font-style-asian="italic" style:font-style-complex="italic"/>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fo:font-style="italic" style:font-style-asian="italic" style:font-style-complex="italic"/>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fo:font-weight="bold" style:font-weight-asian="bold" style:font-weight-complex="bold"/>
    </style:style>
    <style:style style:name="P88" style:parent-style-name="Normal" style:family="paragraph">
      <style:text-properties style:font-name="Arial" style:font-name-complex="Arial" fo:font-weight="bold" style:font-weight-asian="bold" style:font-weight-complex="bold"/>
    </style:style>
    <style:style style:name="P89" style:parent-style-name="Normal" style:family="paragraph">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P92" style:parent-style-name="Normal" style:family="paragraph">
      <style:text-properties style:font-name="Arial" style:font-name-complex="Arial" fo:font-weight="bold" style:font-weight-asian="bold" style:font-weight-complex="bold"/>
    </style:style>
    <style:style style:name="P93" style:parent-style-name="Normal" style:family="paragraph">
      <style:text-properties style:font-name="Arial" style:font-name-complex="Arial" fo:font-weight="bold" style:font-weight-asian="bold" style:font-weight-complex="bold"/>
    </style:style>
    <style:style style:name="P94" style:parent-style-name="Normal" style:family="paragraph">
      <style:text-properties style:font-name="Arial" style:font-name-complex="Arial" fo:font-weight="bold" style:font-weight-asian="bold" style:font-weight-complex="bold"/>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office:automatic-styles>
  <office:body>
    <office:text text:use-soft-page-breaks="true">
      <text:p text:style-name="P1">Equality,<text:s/>Diversity<text:s/>&amp; Declaration of Interest.</text:p>
      <text:p text:style-name="P2"/>
      <text:p text:style-name="P3">United Welsh promotes and delivers equality as an integral part of who we are and what we do.</text:p>
      <text:p text:style-name="P4"/>
      <text:p text:style-name="P5">We are committed to the principles of equality, diversity and inclusion in employment and the provision of our services. We fully embrace all elements of the Equality Act 2010.</text:p>
      <text:p text:style-name="P6"/>
      <text:p text:style-name="P7">We actively encourage applications from all members of the community, and we are proud to have implemented the Rooney Rule at United Welsh. This means that minority ethnic applicants who meet the essential criteria, as outlined in the Job Profile, will be invited to interview.</text:p>
      <text:p text:style-name="P8"/>
      <text:p text:style-name="P9">United Welsh is a Disability Confident Committed Employer. We strive to make each stage of our recruitment process inclusive and accessible for all. We actively encourage applications from people with disabilities and we are committed to ensuring that applicants who meet the essential criteria as outlined in the Job Profile, will be invited to interview.</text:p>
      <text:p text:style-name="P10"/>
      <text:p text:style-name="BodyText"><text:span text:style-name="T11">United Welsh is proud to hold the Bronze Standard in the Armed<text:s/></text:span><text:span text:style-name="T12">F</text:span><text:span text:style-name="T13">orces<text:s/></text:span><text:span text:style-name="T14">Covenant.</text:span><text:span text:style-name="T15"><text:s/>T</text:span><text:span text:style-name="T16">his means we promote being Armed forces friendly and are open to employing reservists, veterans, cadet instructors and military spouses/partners</text:span><text:span text:style-name="T17"><text:s/>and we</text:span><text:span text:style-name="T18"><text:s/>are committed to ensuring that applicants who meet the essential criteria as outlined in the Job Profile, will be invited to interview.</text:span></text:p>
      <text:p text:style-name="P19"/>
      <text:p text:style-name="P20"/>
      <text:p text:style-name="P21">We would be grateful if you could answer the following questions to allow us to<text:s/>assess the<text:s/>diversity of applications. The information you provide will be used for monitoring purposes only and will be kept separate from your application.</text:p>
      <text:p text:style-name="P22"/>
      <text:p text:style-name="BodyText"/>
      <text:p text:style-name="P23"/>
      <text:p text:style-name="P24">To ensure that we<text:s/>comply with<text:s/>our Governance obligations, please answer the following.</text:p>
      <text:p text:style-name="P25"/>
      <text:p text:style-name="Normal"><text:span text:style-name="T26">Are you related to/know any board members or employees of United Welsh?</text:span><text:span text:style-name="T27"><text:s/></text:span><text:span text:style-name="T28">Yes/No</text:span></text:p>
      <text:p text:style-name="Normal"><text:span text:style-name="T29">If you have answered ‘Yes’ above, please state who and the nature of the relationship</text:span><text:span text:style-name="T30">:<text:s/></text:span></text:p>
      <text:p text:style-name="Normal"><text:span text:style-name="T31">Are you involved in/or do you have any close relatives owning a<text:s/></text:span><text:span text:style-name="T32">profit-making</text:span><text:span text:style-name="T33"><text:s/>business which work with United Welsh?</text:span><text:span text:style-name="T34"><text:s/></text:span><text:span text:style-name="T35">Yes/No</text:span></text:p>
      <text:p text:style-name="P36">If you have answered ‘Yes’ above, please provide details here:<text:s/>……………</text:p>
      <text:p text:style-name="Normal"><text:span text:style-name="T37">Are you a tenant of United Welsh/live in a United Welsh property?</text:span><text:span text:style-name="T38"><text:s/></text:span><text:span text:style-name="T39">Yes/No</text:span></text:p>
      <text:p text:style-name="Normal"><text:span text:style-name="T40">Have you previously been employed by United Welsh?</text:span><text:span text:style-name="T41"><text:s/></text:span><text:span text:style-name="T42">Yes/No</text:span></text:p>
      <text:p text:style-name="P43"/>
      <text:p text:style-name="P44"/>
      <text:p text:style-name="P45"/>
      <text:p text:style-name="P46"/>
      <text:p text:style-name="P47"/>
      <text:p text:style-name="P48"/>
      <text:p text:style-name="P49"/>
      <text:p text:style-name="P50"/>
      <text:p text:style-name="P51"/>
      <text:p text:style-name="P52">Equality and Diversity in Employment.</text:p>
      <text:p text:style-name="P53"/>
      <text:p text:style-name="P54">How would you describe your ethnic origin?<text:s/>………………….</text:p>
      <text:p text:style-name="Normal"><text:span text:style-name="T55">Please let us know if you wish to have the Rooney Rule considered as part of your application process.</text:span><text:span text:style-name="T56"><text:s/></text:span><text:span text:style-name="T57">Yes/ No</text:span></text:p>
      <text:p text:style-name="P58">How would you describe your national identity?.............</text:p>
      <text:p text:style-name="P59">What is your gender identity?...............</text:p>
      <text:p text:style-name="P60"/>
      <text:p text:style-name="P61"/>
      <text:p text:style-name="P62">Disability and Adjustments.</text:p>
      <text:p text:style-name="P63"/>
      <text:p text:style-name="Normal"><text:span text:style-name="T64">Do<text:s/></text:span><text:span text:style-name="T65">you have a disability</text:span><text:span text:style-name="T66">?</text:span><text:span text:style-name="T67"><text:s/></text:span><text:span text:style-name="T68">Yes/<text:s/></text:span><text:span text:style-name="T69">No</text:span></text:p>
      <text:p text:style-name="Normal"><text:span text:style-name="T70">If yes,<text:s/></text:span><text:span text:style-name="T71">would<text:s/></text:span><text:span text:style-name="T72">you<text:s/></text:span><text:span text:style-name="T73">like your application to be considered as part of the Disability Confident scheme</text:span><text:span text:style-name="T74">?</text:span><text:span text:style-name="T75"><text:s/></text:span><text:span text:style-name="T76">Yes/ No</text:span></text:p>
      <text:p text:style-name="P77"/>
      <text:p text:style-name="Normal"><text:span text:style-name="T78">Do you require any adjustments or support to assist you during the recruitment process?</text:span><text:span text:style-name="T79"><text:s/></text:span><text:span text:style-name="T80">Yes/ No</text:span></text:p>
      <text:p text:style-name="P81">If you have answered "Yes"<text:s/>above,<text:s/>please give brief details of:</text:p>
      <text:p text:style-name="P82"/>
      <text:p text:style-name="P83">Any<text:s/>adjustments that<text:s/>you may require to<text:s/>enable you at<text:s/>interview<text:s/>or assessment.</text:p>
      <text:p text:style-name="P84">…………………………………………………………</text:p>
      <text:p text:style-name="P85"/>
      <text:p text:style-name="P86"/>
      <text:p text:style-name="P87"/>
      <text:p text:style-name="P88">Armed<text:s/>Forces Covenant</text:p>
      <text:p text:style-name="P89"/>
      <text:p text:style-name="Normal"><text:span text:style-name="T90">Do you wish your application to be considered under our Armed Forces Covenant?</text:span><text:span text:style-name="T91"><text:s/>Yes/ No</text:span></text:p>
      <text:p text:style-name="P92"/>
      <text:p text:style-name="P93"/>
      <text:p text:style-name="P94"/>
      <text:p text:style-name="P95">Thank you for taking the time to complete<text:s/>this part of the job application.</text:p>
      <text:p text:style-name="P96"/>
      <text:p text:style-name="Normal"><text:span text:style-name="T97">Prior to submitting your application, please ensure all information<text:s/></text:span><text:span text:style-name="T98">that you provide is<text:s/></text:span><text:span text:style-name="T99"><text:s/>accurate</text:span><text:span text:style-name="T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Arial" style:font-name-complex="Arial" fo:font-size="10pt" style:font-size-asian="10pt" fo:hyphenate="false"/>
    </style:style>
    <style:style style:name="BodyTextChar" style:display-name="Body Text Char" style:family="text" style:parent-style-name="DefaultParagraphFont">
      <style:text-properties style:font-name="Arial" style:font-name-asian="Times New Roman" style:font-name-complex="Arial"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Edwards</meta:initial-creator>
    <dc:creator>Julian Baker</dc:creator>
    <meta:creation-date>2023-01-18T12:49:00Z</meta:creation-date>
    <dc:date>2023-01-18T15:00:00Z</dc:date>
    <meta:template xlink:href="Normal" xlink:type="simple"/>
    <meta:editing-cycles>4</meta:editing-cycles>
    <meta:editing-duration>PT3840S</meta:editing-duration>
    <meta:document-statistic meta:page-count="2" meta:paragraph-count="6" meta:word-count="476" meta:character-count="3188" meta:row-count="22" meta:non-whitespace-character-count="2718"/>
  </office:meta>
</office:document-meta>
</file>